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garage met carport en het plaatsen van een trekkershut, Bunderpoort 7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garage met carport en het plaatsen van een trekkershut, Bunderpoort 7, 9693 CJ Bad Nieuweschans. Door dit besluit is de nieuwe uiterste beslisdatum 20 augustus 2022.</text:p>
            <text:p text:style-name="common-al"/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5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garage met carport en het plaatsen van een trekkershut, Bunderpoort 7, 9693 CJ Bad Nieuweschan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05</meta:user-defined>
    <meta:user-defined meta:name="OVERHEIDop.GmbID/DC.identifier">gmb-2022-317505</meta:user-defined>
    <meta:user-defined meta:name="OVERHEIDop.versieInformatie"/>
  </office:meta>
</office:document-meta>
</file>