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onderhoudswerkzaamheden aan Dorskamp 4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59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juli 2022. De gemeente Barneveld neemt daarover waarschijnlijk binnen 8 weken na 4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49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9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9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voeren van onderhoudswerkzaamheden aan Dorskamp 45 Barnevel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98</meta:user-defined>
    <meta:user-defined meta:name="OVERHEIDop.GmbID/DC.identifier">gmb-2022-317498</meta:user-defined>
    <meta:user-defined meta:name="OVERHEIDop.versieInformatie"/>
  </office:meta>
</office:document-meta>
</file>