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choltenhagenweg 40 b</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2 een besluit genomen op de aanvraag met zaaknummer Z/22/023143 voor een evenementenvergunning voor Schuttersfeesten van 2 t/m 4 september 2022 (B) op de locatie Scholtenhagenweg 40 b.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749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9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9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Scholtenhagenweg 40 b</meta:user-defined>
    <meta:user-defined meta:name="DCTERMS.W3CDTF/DCTERMS.available">2022-07-13</meta:user-defined>
    <meta:user-defined meta:name="DCTERMS.W3CDTF/OVERHEIDop.jaargang">2022</meta:user-defined>
    <meta:user-defined meta:name="OVERHEIDop.publicationIssue">317497</meta:user-defined>
    <meta:user-defined meta:name="OVERHEIDop.GmbID/DC.identifier">gmb-2022-317497</meta:user-defined>
    <meta:user-defined meta:name="OVERHEIDop.versieInformatie"/>
  </office:meta>
</office:document-meta>
</file>