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gevel aan Wolweg 24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5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uli 2022. De gemeente Barneveld neemt daarover waarschijnlijk binnen 8 weken na 4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49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9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van de gevel aan Wolweg 24 Stro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92</meta:user-defined>
    <meta:user-defined meta:name="OVERHEIDop.GmbID/DC.identifier">gmb-2022-317492</meta:user-defined>
    <meta:user-defined meta:name="OVERHEIDop.versieInformatie"/>
  </office:meta>
</office:document-meta>
</file>