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aan Goudenstein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5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li 2022. De gemeente Barneveld neemt daarover waarschijnlijk binnen 8 weken na 2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kozijnen aan Goudenstein 23 Barne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78</meta:user-defined>
    <meta:user-defined meta:name="OVERHEIDop.GmbID/DC.identifier">gmb-2022-317478</meta:user-defined>
    <meta:user-defined meta:name="OVERHEIDop.versieInformatie"/>
  </office:meta>
</office:document-meta>
</file>