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James Wattstraat 38 t/m 88 Ede, het aanbrengen van staalconstructie onder galerijpl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juli 2022</text:p>
            <text:p text:style-name="common-al">Zaaknummer 2022W14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45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5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5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James Wattstraat 38 t/m 88 Ede, het aanbrengen van staalconstructie onder galerijplaten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57</meta:user-defined>
    <meta:user-defined meta:name="OVERHEIDop.GmbID/DC.identifier">gmb-2022-317457</meta:user-defined>
    <meta:user-defined meta:name="OVERHEIDop.versieInformatie"/>
  </office:meta>
</office:document-meta>
</file>