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1527) Doctor van Noortstraat 13d Leidschendam planologisch mogelijk mak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nologisch mogelijk maken van een vrij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801527) Doctor van Noortstraat 13d Leidschendam planologisch mogelijk maken van een vrijstaan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45</meta:user-defined>
    <meta:user-defined meta:name="OVERHEIDop.GmbID/DC.identifier">gmb-2022-31745</meta:user-defined>
    <meta:user-defined meta:name="OVERHEIDop.versieInformatie"/>
  </office:meta>
</office:document-meta>
</file>