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besluit lozingen, Garderbroekerweg 86 Kootwijkerbroek, het tijdelijk lozen van bemalingswat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BL128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17445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445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445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besluit lozingen, Garderbroekerweg 86 Kootwijkerbroek, het tijdelijk lozen van bemalingswater.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7445</meta:user-defined>
    <meta:user-defined meta:name="OVERHEIDop.GmbID/DC.identifier">gmb-2022-317445</meta:user-defined>
    <meta:user-defined meta:name="OVERHEIDop.versieInformatie"/>
  </office:meta>
</office:document-meta>
</file>