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Hovensterweg 1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2 heeft de gemeente een melding ontvangen op grond van het Activiteitenbesluit milieubeheer voor de locatie Hovensterweg 1 in St.-Jacobiparochie. De melding is geregistreerd onder zaaknummer MM-20220017. De melding betreft het houden van paarden, lesgeven, repareren van machines en opslag van foerage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744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4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4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Hovensterweg 1 in St.-Jacobiparochi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444</meta:user-defined>
    <meta:user-defined meta:name="OVERHEIDop.GmbID/DC.identifier">gmb-2022-317444</meta:user-defined>
    <meta:user-defined meta:name="OVERHEIDop.versieInformatie"/>
  </office:meta>
</office:document-meta>
</file>