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Pieter van Varklaan 24 Ede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4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Pieter van Varklaan 24 Ede, het realiseren van een gesloten bodemenergiesysteem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42</meta:user-defined>
    <meta:user-defined meta:name="OVERHEIDop.GmbID/DC.identifier">gmb-2022-317442</meta:user-defined>
    <meta:user-defined meta:name="OVERHEIDop.versieInformatie"/>
  </office:meta>
</office:document-meta>
</file>