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neraal Spoorlaan 23 Ede, het plaatsen van een kelderruimte onder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1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neraal Spoorlaan 23 Ede, het plaatsen van een kelderruimte onder de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40</meta:user-defined>
    <meta:user-defined meta:name="OVERHEIDop.GmbID/DC.identifier">gmb-2022-317440</meta:user-defined>
    <meta:user-defined meta:name="OVERHEIDop.versieInformatie"/>
  </office:meta>
</office:document-meta>
</file>