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bomen aan Kallenbroekerweg 0 en Da Costastraa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43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bomen aan Kallenbroekerweg 0 en Da Costastraat Barne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31</meta:user-defined>
    <meta:user-defined meta:name="OVERHEIDop.GmbID/DC.identifier">gmb-2022-317431</meta:user-defined>
    <meta:user-defined meta:name="OVERHEIDop.versieInformatie"/>
  </office:meta>
</office:document-meta>
</file>