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 Engweg 2 Lunteren, het plaatsen van 42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12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 Engweg 2 Lunteren, het plaatsen van 42 zonnepanel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8</meta:user-defined>
    <meta:user-defined meta:name="OVERHEIDop.GmbID/DC.identifier">gmb-2022-317428</meta:user-defined>
    <meta:user-defined meta:name="OVERHEIDop.versieInformatie"/>
  </office:meta>
</office:document-meta>
</file>