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plaatsen van een pré-mantelzorgwoning aan Topperbinnenweg 1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25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5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42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2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2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plaatsen van een pré-mantelzorgwoning aan Topperbinnenweg 12 Kootwijkerbroe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21</meta:user-defined>
    <meta:user-defined meta:name="OVERHEIDop.GmbID/DC.identifier">gmb-2022-317421</meta:user-defined>
    <meta:user-defined meta:name="OVERHEIDop.versieInformatie"/>
  </office:meta>
</office:document-meta>
</file>