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andkampweg 4 Lunter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li 2022</text:p>
            <text:p text:style-name="common-al">Zaaknummer 2022W12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41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1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1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andkampweg 4 Lunteren, het bouwen van een bijgebouw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17</meta:user-defined>
    <meta:user-defined meta:name="OVERHEIDop.GmbID/DC.identifier">gmb-2022-317417</meta:user-defined>
    <meta:user-defined meta:name="OVERHEIDop.versieInformatie"/>
  </office:meta>
</office:document-meta>
</file>