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operensteeg 0 A ter hoogte van nr. 5 Wekerom, het kappen van 1 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4 juli 2022</text:p>
            <text:p text:style-name="common-al">Zaaknummer 2022W117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40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0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0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operensteeg 0 A ter hoogte van nr. 5 Wekerom, het kappen van 1 els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406</meta:user-defined>
    <meta:user-defined meta:name="OVERHEIDop.GmbID/DC.identifier">gmb-2022-317406</meta:user-defined>
    <meta:user-defined meta:name="OVERHEIDop.versieInformatie"/>
  </office:meta>
</office:document-meta>
</file>