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ndustrieweg 44 Wageningen, ver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2</text:p>
            <text:p text:style-name="common-al">Zaaknummer 2022W11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74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ndustrieweg 44 Wageningen, verbouwen van een bedrijfspan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03</meta:user-defined>
    <meta:user-defined meta:name="OVERHEIDop.GmbID/DC.identifier">gmb-2022-317403</meta:user-defined>
    <meta:user-defined meta:name="OVERHEIDop.versieInformatie"/>
  </office:meta>
</office:document-meta>
</file>