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eentweg 8 Kootwijkerbroek, een tijdelijke vergunning voor premantelzo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6 juli 2022</text:p>
            <text:p text:style-name="common-al">Zaaknummer 2022W113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739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9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9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eentweg 8 Kootwijkerbroek, een tijdelijke vergunning voor premantelzorg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399</meta:user-defined>
    <meta:user-defined meta:name="OVERHEIDop.GmbID/DC.identifier">gmb-2022-317399</meta:user-defined>
    <meta:user-defined meta:name="OVERHEIDop.versieInformatie"/>
  </office:meta>
</office:document-meta>
</file>