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lderweg 25 Bennekom, het veranderen van de woning (gevelbekleding en kozijnen voorgevel, balkonhek, buitentr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1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lderweg 25 Bennekom, het veranderen van de woning (gevelbekleding en kozijnen voorgevel, balkonhek, buitentrap)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6</meta:user-defined>
    <meta:user-defined meta:name="OVERHEIDop.GmbID/DC.identifier">gmb-2022-317396</meta:user-defined>
    <meta:user-defined meta:name="OVERHEIDop.versieInformatie"/>
  </office:meta>
</office:document-meta>
</file>