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aanleggen van een uitrit aan P.C. Hooftstraat 5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2W109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8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39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9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9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aanleggen van een uitrit aan P.C. Hooftstraat 57 Barnevel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94</meta:user-defined>
    <meta:user-defined meta:name="OVERHEIDop.GmbID/DC.identifier">gmb-2022-317394</meta:user-defined>
    <meta:user-defined meta:name="OVERHEIDop.versieInformatie"/>
  </office:meta>
</office:document-meta>
</file>