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outenburgerlaan 23 Hoevelaken, het legaliseren van een erfafscheiding en bouwwerk geen gebouwzij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li 2022</text:p>
            <text:p text:style-name="common-al">Zaaknummer 2022W109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3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outenburgerlaan 23 Hoevelaken, het legaliseren van een erfafscheiding en bouwwerk geen gebouwzijnd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3</meta:user-defined>
    <meta:user-defined meta:name="OVERHEIDop.GmbID/DC.identifier">gmb-2022-317393</meta:user-defined>
    <meta:user-defined meta:name="OVERHEIDop.versieInformatie"/>
  </office:meta>
</office:document-meta>
</file>