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Kerkweg 0 tussen Essenerweg Kootwijkerbroek, het bouwen van 25 woningen en 8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8 juli 2022</text:p>
            <text:p text:style-name="common-al">Zaaknummer 2022W106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739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9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9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Kerkweg 0 tussen Essenerweg Kootwijkerbroek, het bouwen van 25 woningen en 8 appartementen.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391</meta:user-defined>
    <meta:user-defined meta:name="OVERHEIDop.GmbID/DC.identifier">gmb-2022-317391</meta:user-defined>
    <meta:user-defined meta:name="OVERHEIDop.versieInformatie"/>
  </office:meta>
</office:document-meta>
</file>