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218 Ederveen, het kappen van 3 essen, 3 elzen en 1 knot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218 Ederveen, het kappen van 3 essen, 3 elzen en 1 knotwil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0</meta:user-defined>
    <meta:user-defined meta:name="OVERHEIDop.GmbID/DC.identifier">gmb-2022-317390</meta:user-defined>
    <meta:user-defined meta:name="OVERHEIDop.versieInformatie"/>
  </office:meta>
</office:document-meta>
</file>