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ierkamperweg 0 -Achterstraat Bennekom, het kappen van 10 zomereiken en 2 witte ab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2</text:p>
            <text:p text:style-name="common-al">Zaaknummer 2022W07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ierkamperweg 0 -Achterstraat Bennekom, het kappen van 10 zomereiken en 2 witte abel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3</meta:user-defined>
    <meta:user-defined meta:name="OVERHEIDop.GmbID/DC.identifier">gmb-2022-317373</meta:user-defined>
    <meta:user-defined meta:name="OVERHEIDop.versieInformatie"/>
  </office:meta>
</office:document-meta>
</file>