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vit 60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7/2022, bouwen woning, Kievit 60, 9685 CD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736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6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6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ievit 60, 9685 CD Blauwesta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68</meta:user-defined>
    <meta:user-defined meta:name="OVERHEIDop.GmbID/DC.identifier">gmb-2022-317368</meta:user-defined>
    <meta:user-defined meta:name="OVERHEIDop.versieInformatie"/>
  </office:meta>
</office:document-meta>
</file>