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ijschoterweg 7  Voorthuizen, melden vervanging werktuigenberging en opslag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36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ijschoterweg 7  Voorthuizen, melden vervanging werktuigenberging en opslag bergin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64</meta:user-defined>
    <meta:user-defined meta:name="OVERHEIDop.GmbID/DC.identifier">gmb-2022-317364</meta:user-defined>
    <meta:user-defined meta:name="OVERHEIDop.versieInformatie"/>
  </office:meta>
</office:document-meta>
</file>