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pelstraat 1  Wageningen, oprichten en in werking hebben van een grieks restaura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19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735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35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pelstraat 1  Wageningen, oprichten en in werking hebben van een grieks restaurant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357</meta:user-defined>
    <meta:user-defined meta:name="OVERHEIDop.GmbID/DC.identifier">gmb-2022-317357</meta:user-defined>
    <meta:user-defined meta:name="OVERHEIDop.versieInformatie"/>
  </office:meta>
</office:document-meta>
</file>