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mitspol 13  Nijkerk, oprichten en in werking hebben van een autoverhuurbedrijf voor leaseauto's met was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23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3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mitspol 13  Nijkerk, oprichten en in werking hebben van een autoverhuurbedrijf voor leaseauto's met wasstraat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55</meta:user-defined>
    <meta:user-defined meta:name="OVERHEIDop.GmbID/DC.identifier">gmb-2022-317355</meta:user-defined>
    <meta:user-defined meta:name="OVERHEIDop.versieInformatie"/>
  </office:meta>
</office:document-meta>
</file>