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drie levensloopbestendige woningen, Achterweg 53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22, realiseren drie levensloopbestendige woningen, Achterweg 53, 9693 CT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3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drie levensloopbestendige woningen, Achterweg 53, 9693 CT Bad Nieuweschan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1</meta:user-defined>
    <meta:user-defined meta:name="OVERHEIDop.GmbID/DC.identifier">gmb-2022-317351</meta:user-defined>
    <meta:user-defined meta:name="OVERHEIDop.versieInformatie"/>
  </office:meta>
</office:document-meta>
</file>