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9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7/2022, bouwen woning, Leeuwerik 9, 9685 AE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3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eeuwerik 9, 9685 AE Blauwesta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50</meta:user-defined>
    <meta:user-defined meta:name="OVERHEIDop.GmbID/DC.identifier">gmb-2022-317350</meta:user-defined>
    <meta:user-defined meta:name="OVERHEIDop.versieInformatie"/>
  </office:meta>
</office:document-meta>
</file>