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essen, Hoofdstraat 82, 9686 P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2, kappen vier essen, Hoofdstraat 82, 9686 PG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essen, Hoofdstraat 82, 9686 PG Beert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48</meta:user-defined>
    <meta:user-defined meta:name="OVERHEIDop.GmbID/DC.identifier">gmb-2022-317348</meta:user-defined>
    <meta:user-defined meta:name="OVERHEIDop.versieInformatie"/>
  </office:meta>
</office:document-meta>
</file>