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Stationsstraat 124, 9679 E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8/07/2022, verwijderen asbesthoudende materialen, Stationsstraat 124, 9679 EG Scheemda.</text:p>
            <text:p text:style-name="common-al"/>
            <text:p text:style-name="last-al">Winschoten, 13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734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4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4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Stationsstraat 124, 9679 EG Scheemda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47</meta:user-defined>
    <meta:user-defined meta:name="OVERHEIDop.GmbID/DC.identifier">gmb-2022-317347</meta:user-defined>
    <meta:user-defined meta:name="OVERHEIDop.versieInformatie"/>
  </office:meta>
</office:document-meta>
</file>