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Watertorenstraat 37, 9671 L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7/2022, verwijderen asbesthoudende materialen, Watertorenstraat 37, 9671 LG Winschoten.</text:p>
            <text:p text:style-name="common-al"/>
            <text:p text:style-name="last-al">Winschoten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3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Watertorenstraat 37, 9671 LG Winscho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46</meta:user-defined>
    <meta:user-defined meta:name="OVERHEIDop.GmbID/DC.identifier">gmb-2022-317346</meta:user-defined>
    <meta:user-defined meta:name="OVERHEIDop.versieInformatie"/>
  </office:meta>
</office:document-meta>
</file>