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8244</text:p>
            <text:p text:style-name="common-al">De omschrijving van de zaak:herbestemming kantoorpand naar 71 appartementen</text:p>
            <text:p text:style-name="common-al">De ontvangstdatum van de zaak:12 mei 2022</text:p>
            <text:p text:style-name="common-al">De globale locatie:Middellaan 25, 5102PB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uli 2022</text:p>
            <text:p text:style-name="common-al">De startdatum inzagetermijn: 9 juli 2022</text:p>
            <text:p text:style-name="common-al">De startdatum bezwaartermijn :9 juli 2022</text:p>
            <text:p text:style-name="common-al">De startdatum beroeptermijn: 9 jul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73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Middellaan 25, 5102PB Dongen</meta:user-defined>
    <dc:language>nl</dc:language>
    <meta:user-defined meta:name="OVERHEIDop.locatietype/OVERHEIDop.gebiedsmarkering">Punt</meta:user-defined>
    <meta:user-defined meta:name="DC.title">Termijnverlenging aanvraag. Besluitdatum: 8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17341</meta:user-defined>
    <meta:user-defined meta:name="OVERHEIDop.GmbID/DC.identifier">gmb-2022-317341</meta:user-defined>
    <meta:user-defined meta:name="OVERHEIDop.versieInformatie"/>
  </office:meta>
</office:document-meta>
</file>