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Zierikzee, Kabbelaarsbank 2  , Zierikzee, Kabbelaarsban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Zierikzee, Kabbelaarsbank 2.</text:span>
          </text:p>
            <text:p text:style-name="common-al">Zaakomschrijving: Het brandveilig gebruik van de JW vd Doelschool</text:p>
            <text:p text:style-name="common-al">Zaaknummer: 606555</text:p>
            <text:p text:style-name="common-al">Beschikking datum verzonden: 11-7-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18-07-2022</text:span> tot en met <text:span text:style-name="nadrukvet">maandag 22-08-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73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06555</meta:user-defined>
    <meta:user-defined meta:name="DCTERMS.abstract">Het brandveilig gebruik  van de JW vd Doelschool</meta:user-defined>
    <dc:language>nl</dc:language>
    <meta:user-defined meta:name="OVERHEIDop.locatietype/OVERHEIDop.gebiedsmarkering">Punt</meta:user-defined>
    <meta:user-defined meta:name="DC.title">Ontwerpbeschikking Uitgebreide Omgevingsvergunning, Zierikzee, Kabbelaarsbank 2  , Zierikzee, Kabbelaarsbank 2</meta:user-defined>
    <meta:user-defined meta:name="DCTERMS.W3CDTF/DCTERMS.available">2022-07-13</meta:user-defined>
    <meta:user-defined meta:name="DCTERMS.W3CDTF/OVERHEIDop.jaargang">2022</meta:user-defined>
    <meta:user-defined meta:name="OVERHEIDop.publicationIssue">317340</meta:user-defined>
    <meta:user-defined meta:name="OVERHEIDop.GmbID/DC.identifier">gmb-2022-317340</meta:user-defined>
    <meta:user-defined meta:name="OVERHEIDop.versieInformatie"/>
  </office:meta>
</office:document-meta>
</file>