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1 els en 1 eik, Nabij Middelzand 2401 en 3357 Julianadorp (HDR00 N 6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abij Middelzand 2401 en 3357 Julianadorp (HDR00 N 6844): het kappen van 1 els en 1 eik</text:p>
            <text:p text:style-name="common-al">Datum ontvangst: 6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732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1 els en 1 eik op locatie Nabij Middelzand 2401 en 3357 Julianadorp (HDR00 N 6844)</meta:user-defined>
    <dc:language>nl</dc:language>
    <meta:user-defined meta:name="OVERHEIDop.locatietype/OVERHEIDop.gebiedsmarkering">Vlak</meta:user-defined>
    <meta:user-defined meta:name="DC.title">Aangevraagde omgevingsvergunning kappen van 1 els en 1 eik, Nabij Middelzand 2401 en 3357 Julianadorp (HDR00 N 6844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17323</meta:user-defined>
    <meta:user-defined meta:name="OVERHEIDop.GmbID/DC.identifier">gmb-2022-317323</meta:user-defined>
    <meta:user-defined meta:name="OVERHEIDop.versieInformatie"/>
  </office:meta>
</office:document-meta>
</file>