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2 dennnen, Kerkhoflaan 4, 1783A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rkhoflaan 4, 1783AV Den Helder: het kappen van 2 dennnen</text:p>
            <text:p text:style-name="common-al">Datum ontvangst: 5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32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2 dennnen op locatie Kerkhoflaan 4, 1783AV Den Helder</meta:user-defined>
    <dc:language>nl</dc:language>
    <meta:user-defined meta:name="OVERHEIDop.locatietype/OVERHEIDop.gebiedsmarkering">Vlak</meta:user-defined>
    <meta:user-defined meta:name="DC.title">Aangevraagde omgevingsvergunning kappen van 2 dennnen, Kerkhoflaan 4, 1783AV Den Held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17322</meta:user-defined>
    <meta:user-defined meta:name="OVERHEIDop.GmbID/DC.identifier">gmb-2022-317322</meta:user-defined>
    <meta:user-defined meta:name="OVERHEIDop.versieInformatie"/>
  </office:meta>
</office:document-meta>
</file>