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is vergunningvrij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18 januari 2022, Korte Bedde 3, 5131 WE</text:span>
          </text:p>
            <text:p text:style-name="common-al">overkapping achterkant woning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31732</text:span><text:line-break/><text:date style:data-style-name="dag" text:fixed="true" text:date-value="2022-01-28"/><text:line-break/><text:date style:data-style-name="jaar" text:fixed="true" text:date-value="2022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732</text:span><text:date style:data-style-name="nicedate" text:fixed="true" text:date-value="2022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732</text:span><text:date style:data-style-name="nicedate" text:fixed="true" text:date-value="2022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1/xml/MC-DRP-OmgevingsvergunningAanvraag-Web-ZM.xml</meta:user-defined>
    <meta:user-defined meta:name="OVERHEID.Gemeente/DC.creator">Alphen-Cha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-Chaam</meta:user-defined>
    <meta:user-defined meta:name="OVERHEID.Gemeente/OVERHEID.authority">Alphen-Chaam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 is vergunningvrij</meta:user-defined>
    <meta:user-defined meta:name="DCTERMS.W3CDTF/DCTERMS.available">2022-01-28</meta:user-defined>
    <meta:user-defined meta:name="DCTERMS.W3CDTF/OVERHEIDop.jaargang">2022</meta:user-defined>
    <meta:user-defined meta:name="OVERHEIDop.publicationIssue">31732</meta:user-defined>
    <meta:user-defined meta:name="OVERHEIDop.GmbID/DC.identifier">gmb-2022-31732</meta:user-defined>
    <meta:user-defined meta:name="OVERHEIDop.versieInformatie"/>
  </office:meta>
</office:document-meta>
</file>