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risiusschans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22 een aanvraag omgevingsvergunning met zaaknummer <text:span text:style-name="nadrukvet">W-AOV220334 </text:span>hebben ontvangen voor het bouwen van 16 woningen op de locatie <text:span text:style-name="nadrukvet">Frisiusschans ong.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31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Frisiusschans ong. in Terneuz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18</meta:user-defined>
    <meta:user-defined meta:name="OVERHEIDop.GmbID/DC.identifier">gmb-2022-317318</meta:user-defined>
    <meta:user-defined meta:name="OVERHEIDop.versieInformatie"/>
  </office:meta>
</office:document-meta>
</file>