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Pachtershof 3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7 juli 2022 een aanvraag omgevingsvergunning met zaaknummer <text:span text:style-name="nadrukvet">W-AOV220332</text:span> hebben ontvangen voor het plaatsen van een schutting op de locatie <text:span text:style-name="nadrukvet">Pachtershof 3 in Axe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3 jul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17316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31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31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Pachtershof 3 in Axel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316</meta:user-defined>
    <meta:user-defined meta:name="OVERHEIDop.GmbID/DC.identifier">gmb-2022-317316</meta:user-defined>
    <meta:user-defined meta:name="OVERHEIDop.versieInformatie"/>
  </office:meta>
</office:document-meta>
</file>