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ovenkerkerweg 11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35179</text:p>
            <text:p text:style-name="common-al">Gemeente Amstelveen heeft op 8 juli 2022 besloten om de beslistermijn voor de aanvraag voor een omgevingsvergunning voor het wijzigen van de bestemming van enkele units van de op het terrein aanwezige schuren van agrarisch naar gemengd voor een periode van 10 jaar te verlengen voor een periode van maximaal 6 weken. De locatie is Bovenkerkerweg 112 in Amstelveen.</text:p>
            <text:p text:style-name="common-al">
            <text:span text:style-name="nadrukvet">Toelichting</text:span>
          </text:p>
            <text:p text:style-name="common-al">De omschrijving is gewijzigd ten opzichte van hetgeen ineerdere publicatie is vermeld. De aanvraag heeft geen betrekking op het wijzigen van de bestemming naar agrarisch maar van agrarisch naar gemengd, daarnaast betreft het een aanvraag voor een periode van 10 jaar.</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731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31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31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Bovenkerkerweg 112 in Amstelveen</meta:user-defined>
    <meta:user-defined meta:name="DCTERMS.W3CDTF/DCTERMS.available">2022-07-13</meta:user-defined>
    <meta:user-defined meta:name="DCTERMS.W3CDTF/OVERHEIDop.jaargang">2022</meta:user-defined>
    <meta:user-defined meta:name="OVERHEIDop.publicationIssue">317315</meta:user-defined>
    <meta:user-defined meta:name="OVERHEIDop.GmbID/DC.identifier">gmb-2022-317315</meta:user-defined>
    <meta:user-defined meta:name="OVERHEIDop.versieInformatie"/>
  </office:meta>
</office:document-meta>
</file>