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nder den Dael 23, 1261CN, het vellen van 1 boom, ingekomen 4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17314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1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1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Onder den Dael 23, 1261CN, het vellen van 1 boom, ingekomen 4 juli 2022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7314</meta:user-defined>
    <meta:user-defined meta:name="OVERHEIDop.GmbID/DC.identifier">gmb-2022-317314</meta:user-defined>
    <meta:user-defined meta:name="OVERHEIDop.versieInformatie"/>
  </office:meta>
</office:document-meta>
</file>