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int Janstraat 65, 1251LC, het wonen in het bijgebouw tijdens bouw nieuwe woning, ingekomen 4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731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int Janstraat 65, 1251LC, het wonen in het bijgebouw tijdens bouw nieuwe woning, ingekomen 4 juli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7313</meta:user-defined>
    <meta:user-defined meta:name="OVERHEIDop.GmbID/DC.identifier">gmb-2022-317313</meta:user-defined>
    <meta:user-defined meta:name="OVERHEIDop.versieInformatie"/>
  </office:meta>
</office:document-meta>
</file>