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zerweg 77, 1261AV, het plaatsen van een erfafscheiding, ingekomen 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31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uizerweg 77, 1261AV, het plaatsen van een erfafscheiding, ingekomen 4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312</meta:user-defined>
    <meta:user-defined meta:name="OVERHEIDop.GmbID/DC.identifier">gmb-2022-317312</meta:user-defined>
    <meta:user-defined meta:name="OVERHEIDop.versieInformatie"/>
  </office:meta>
</office:document-meta>
</file>