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ngenskamp 45, 1251JJ, het vellen van 1 boom, ingekomen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3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ingenskamp 45, 1251JJ, het vellen van 1 boom, ingekomen 6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10</meta:user-defined>
    <meta:user-defined meta:name="OVERHEIDop.GmbID/DC.identifier">gmb-2022-317310</meta:user-defined>
    <meta:user-defined meta:name="OVERHEIDop.versieInformatie"/>
  </office:meta>
</office:document-meta>
</file>