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redelaan 1, 1251GC, het plaatsen van een noodwoning en opslagruimte, ingekomen 6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1730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0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0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redelaan 1, 1251GC, het plaatsen van een noodwoning en opslagruimte, ingekomen 6 juli 2022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7309</meta:user-defined>
    <meta:user-defined meta:name="OVERHEIDop.GmbID/DC.identifier">gmb-2022-317309</meta:user-defined>
    <meta:user-defined meta:name="OVERHEIDop.versieInformatie"/>
  </office:meta>
</office:document-meta>
</file>