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lseweg 67, 1261EB, het plaatsen van een erfafscheiding, ingekomen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lseweg 67, 1261EB, het plaatsen van een erfafscheiding, ingekomen 6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08</meta:user-defined>
    <meta:user-defined meta:name="OVERHEIDop.GmbID/DC.identifier">gmb-2022-317308</meta:user-defined>
    <meta:user-defined meta:name="OVERHEIDop.versieInformatie"/>
  </office:meta>
</office:document-meta>
</file>