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J.H. Bavinck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9054</text:p>
            <text:p text:style-name="common-al">Gemeente Amstelveen heeft op 8 juli 2022 besloten om de beslistermijn voor de aanvraag voor een omgevingsvergunning voor het vervangen van een bestaande gevelreclame en het plaatsen van een nieuwe verlichte gevelreclame te verlengen voor een periode van maximaal 6 weken. De locatie is Prof. J.H. Bavinck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3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rof. J.H. Bavincklaan 3 in Amstelveen</meta:user-defined>
    <meta:user-defined meta:name="DCTERMS.W3CDTF/DCTERMS.available">2022-07-13</meta:user-defined>
    <meta:user-defined meta:name="DCTERMS.W3CDTF/OVERHEIDop.jaargang">2022</meta:user-defined>
    <meta:user-defined meta:name="OVERHEIDop.publicationIssue">317306</meta:user-defined>
    <meta:user-defined meta:name="OVERHEIDop.GmbID/DC.identifier">gmb-2022-317306</meta:user-defined>
    <meta:user-defined meta:name="OVERHEIDop.versieInformatie"/>
  </office:meta>
</office:document-meta>
</file>