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Copierstraat 3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4711</text:p>
            <text:p text:style-name="common-al">Gemeente Aalsmeer heeft op 8 juli 2022 besloten om de beslistermijn voor de aanvraag voor een omgevingsvergunning voor het maken van een aanbouw aan de zij- en achtergevel van de woning te verlengen voor een periode van maximaal 6 weken.De locatie is Copierstraat 3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3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Copierstraat 36 in Kudelstaa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05</meta:user-defined>
    <meta:user-defined meta:name="OVERHEIDop.GmbID/DC.identifier">gmb-2022-317305</meta:user-defined>
    <meta:user-defined meta:name="OVERHEIDop.versieInformatie"/>
  </office:meta>
</office:document-meta>
</file>