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an Cleeffkade 5b en 5c (voorheen van Cleeffkade 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2040</text:span>
          </text:p>
            <text:p text:style-name="common-al">Gemeente Aalsmeer heeft op 8 juli 2022 een besluit genomen op de aanvraag omgevingsvergunning voor het voormalige restaurant op de begane grond ombouwen tot twee studio's. De locatie is van Cleeffkade 5b en 5c (voorheen van Cleeffkade 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3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van Cleeffkade 5b en 5c (voorheen van Cleeffkade 5) in Aalsmeer</meta:user-defined>
    <meta:user-defined meta:name="DCTERMS.W3CDTF/DCTERMS.available">2022-07-13</meta:user-defined>
    <meta:user-defined meta:name="DCTERMS.W3CDTF/OVERHEIDop.jaargang">2022</meta:user-defined>
    <meta:user-defined meta:name="OVERHEIDop.publicationIssue">317304</meta:user-defined>
    <meta:user-defined meta:name="OVERHEIDop.GmbID/DC.identifier">gmb-2022-317304</meta:user-defined>
    <meta:user-defined meta:name="OVERHEIDop.versieInformatie"/>
  </office:meta>
</office:document-meta>
</file>